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222222"/>
    </style:style>
    <style:style style:name="P2" style:family="paragraph" style:parent-style-name="Standard">
      <style:text-properties fo:color="#242424" fo:font-size="11.5pt" style:font-size-asian="11.5pt" style:font-size-complex="11.5pt"/>
    </style:style>
    <style:style style:name="P3" style:family="paragraph" style:parent-style-name="Standard">
      <style:paragraph-properties fo:margin-left="0.1665in" fo:margin-right="0in" fo:text-indent="0in" style:auto-text-indent="false"/>
    </style:style>
    <style:style style:name="P4" style:family="paragraph" style:parent-style-name="Standard">
      <style:paragraph-properties fo:margin-left="0.1665in" fo:margin-right="0in" fo:text-indent="0in" style:auto-text-indent="false"/>
      <style:text-properties fo:color="#222222"/>
    </style:style>
    <style:style style:name="P5" style:family="paragraph" style:parent-style-name="Standard">
      <style:paragraph-properties fo:margin-left="0.1665in" fo:margin-right="0in" fo:text-indent="0in" style:auto-text-indent="false"/>
      <style:text-properties fo:color="#242424" fo:font-size="11.5pt" style:font-size-asian="11.5pt" style:font-size-complex="11.5pt"/>
    </style:style>
    <style:style style:name="P6" style:family="paragraph" style:parent-style-name="Standard">
      <style:paragraph-properties fo:margin-left="0.111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ize="11.5pt" style:text-underline-style="solid" style:text-underline-width="auto" style:text-underline-color="font-color" style:font-size-asian="11.5pt" style:font-size-complex="11.5pt"/>
    </style:style>
    <style:style style:name="T3" style:family="text">
      <style:text-properties fo:color="#242424" fo:font-size="11.5pt" style:font-size-asian="11.5pt" style:font-size-complex="11.5pt"/>
    </style:style>
    <style:style style:name="T4" style:family="text">
      <style:text-properties fo:color="#242424" fo:font-size="11.5pt" fo:font-weight="bold" style:font-size-asian="11.5pt" style:font-weight-asian="bold" style:font-size-complex="11.5pt"/>
    </style:style>
    <style:style style:name="T5" style:family="text">
      <style:text-properties fo:color="#222222"/>
    </style:style>
    <style:style style:name="T6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od Fredericksburg Area</text:p>
      <text:p text:style-name="Standard"/>
      <text:p text:style-name="Standard"><text:a xlink:type="simple" xlink:href="https://fredfood.org/Snap-Outreach" text:style-name="ListLabel_20_1" text:visited-style-name="ListLabel_20_1"><text:span text:style-name="T1">https://fredfood.org/Snap-Outreach</text:span></text:a></text:p>
      <text:p text:style-name="Standard"/>
      <text:p text:style-name="Standard">Northern Virginia</text:p>
      <text:p text:style-name="Standard"><text:a xlink:type="simple" xlink:href="https://fredfood.org/Snap-Outreach" text:style-name="ListLabel_20_1" text:visited-style-name="ListLabel_20_1"><text:span text:style-name="T1">https://fredfood.org/Snap-Outreach</text:span></text:a></text:p>
      <text:p text:style-name="Standard"/>
      <text:p text:style-name="Standard">Rent Assistance and Utility Assistance</text:p>
      <text:p text:style-name="Standard"/>
      <text:p text:style-name="Standard"><text:a xlink:type="simple" xlink:href="https://svdp-rva.org/" text:style-name="ListLabel_20_1" text:visited-style-name="ListLabel_20_1"><text:span text:style-name="T1">https://svdp-rva.org/</text:span></text:a></text:p>
      <text:p text:style-name="Standard"/>
      <text:p text:style-name="Standard"/>
      <text:p text:style-name="Standard">Medication and Medical Clinic</text:p>
      <text:p text:style-name="Standard"/>
      <text:p text:style-name="Standard"><text:a xlink:type="simple" xlink:href="https://www.dss.virginia.gov/benefit/medical_assistance/" text:style-name="ListLabel_20_1" text:visited-style-name="ListLabel_20_1"><text:span text:style-name="T1">https://www.dss.virginia.gov/benefit/medical_assistance/</text:span></text:a></text:p>
      <text:p text:style-name="Standard"/>
      <text:p text:style-name="Standard"><text:a xlink:type="simple" xlink:href="https://www.virginia.gov/agencies/department-of-medical-assistance-services/" text:style-name="ListLabel_20_1" text:visited-style-name="ListLabel_20_1"><text:span text:style-name="T1">https://www.virginia.gov/agencies/department-of-medical-assistance-services/</text:span></text:a></text:p>
      <text:p text:style-name="Standard"/>
      <text:p text:style-name="P3"><text:span text:style-name="T3">email account. </text:span><text:span text:style-name="T4">If you are in crisis, please take one of the following steps right away</text:span><text:span text:style-name="T3">:</text:span></text:p>
      <text:p text:style-name="P3"><text:span text:style-name="T5">RACSB 24-hour emergency mental health services: (540) 373-6876</text:span></text:p>
      <text:p text:style-name="P4"/>
      <text:p text:style-name="P3"><text:span text:style-name="T5">-If your life is in immediate danger and you feel safe doing so, please call 911. </text:span></text:p>
      <text:p text:style-name="P3"><text:span text:style-name="T5">- If you are in a mental health crisis and want to avoid police involvement, visit </text:span><text:a xlink:type="simple" xlink:href="https://dontcallthepolice.com/" text:style-name="ListLabel_20_1" text:visited-style-name="ListLabel_20_1"><text:span text:style-name="T1">https://dontcallthepolice.com</text:span></text:a><text:span text:style-name="T5">. This site provides a database of vetted resources, including alternatives to calling the police or 911, broken down by city. Resources cover areas including housing, mental health, domestic violence &amp; sexual assault, LGBTQ+, youth, elders, crime and substance use. </text:span></text:p>
      <text:p text:style-name="P4"/>
      <text:p text:style-name="P3"><text:span text:style-name="T5">The Fredericksburg Food Bank (540) 371-7666 is still providing food for families in addition to what we distribute at schools.</text:span></text:p>
      <text:p text:style-name="P4"><text:soft-page-break/></text:p>
      <text:p text:style-name="P3"><text:span text:style-name="T5">The RACSB Spotsy office is able to offer virtual intake sessions and therapy appointments: 540-582-3980</text:span></text:p>
      <text:p text:style-name="P4"/>
      <text:p text:style-name="P3"><text:span text:style-name="T5">Spotsylvania County Sheriff’s Department non-emergency number: (540) 507-7200</text:span></text:p>
      <text:p text:style-name="P4"/>
      <text:p text:style-name="P3"><text:span text:style-name="T5">Virginia 211 offers local information about services, food/rent support, etc.: <text:s/>dial 211.</text:span></text:p>
      <text:p text:style-name="P4"/>
      <text:p text:style-name="P3"><text:span text:style-name="T5">Suicide hotline: 800-273-TALK</text:span></text:p>
      <text:p text:style-name="P4"/>
      <text:p text:style-name="P3"><text:span text:style-name="T5">Substance abuse hotline: 800-662-HELP</text:span></text:p>
      <text:p text:style-name="P3"><text:span text:style-name="T3">- If you're feeling suicidal or need immediate support, you can reach out to the National Suicide Prevention Lifeline at 1-800-273-TALK (1-800-273-8255) or use the Crisis Text Line by texting HOME to 741741. These resources do not involve police presence.</text:span></text:p>
      <text:p text:style-name="P5"/>
      <text:p text:style-name="P3"><text:span text:style-name="T3">- The Steve Fund offers text-based support for young people of color by texting STEVE to 741741.</text:span></text:p>
      <text:p text:style-name="P3"><text:span text:style-name="T3">- For LGBTQ+ individuals in need of support, please reach out to the LGBT National Help Center at </text:span><text:a xlink:type="simple" xlink:href="http://www.lgbthotline.org/" text:style-name="ListLabel_20_2" text:visited-style-name="ListLabel_20_2"><text:span text:style-name="T2">www.lgbthotline.org</text:span></text:a><text:span text:style-name="T3"> or Trans Lifeline at 1-877-565-8860.</text:span></text:p>
      <text:p text:style-name="P5"/>
      <text:p text:style-name="P3"><text:span text:style-name="T3">- If you're experiencing sexual assault or abuse, contact the National Sexual Assault Hotline at 1-800-656-HOPE (1-800-656-4673). They also offer online chat at </text:span><text:a xlink:type="simple" xlink:href="http://www.rainn.org/" text:style-name="ListLabel_20_2" text:visited-style-name="ListLabel_20_2"><text:span text:style-name="T2">www.rainn.org</text:span></text:a><text:span text:style-name="T3">.</text:span></text:p>
      <text:p text:style-name="P5"/>
      <text:p text:style-name="P3"><text:span text:style-name="T3">- If you're experiencing domestic violence, please contact the National Domestic Violence Hotline at 1-800-799-SAFE (1-800-799-7233). They also offer online chat at </text:span><text:a xlink:type="simple" xlink:href="http://www.thehotline.org/" text:style-name="ListLabel_20_2" text:visited-style-name="ListLabel_20_2"><text:span text:style-name="T2">www.thehotline.org</text:span></text:a><text:span text:style-name="T3">.</text:span></text:p>
      <text:p text:style-name="P4"/>
      <text:p text:style-name="P6"><text:span text:style-name="T6">[YX1GEG-R4XDP]</text:span></text:p>
      <text:p text:style-name="Standard"/>
      <text:p text:style-name="Standard"><text:span text:style-name="T4">If you are in crisis, please take one of the following steps right away</text:span><text:span text:style-name="T3">:</text:span></text:p>
      <text:p text:style-name="Standard"><text:span text:style-name="T5">RACSB 24-hour emergency mental health services: (540) 373-6876</text:span></text:p>
      <text:p text:style-name="P1"/>
      <text:p text:style-name="Standard"><text:span text:style-name="T5">-If your life is in immediate danger and you feel safe doing so, please call 911. </text:span></text:p>
      <text:p text:style-name="Standard"><text:span text:style-name="T5">- If you are in a mental health crisis and want to avoid police involvement, visit </text:span><text:a xlink:type="simple" xlink:href="https://dontcallthepolice.com/" text:style-name="ListLabel_20_1" text:visited-style-name="ListLabel_20_1"><text:span text:style-name="T1">https://dontcallthepolice.com</text:span></text:a><text:span text:style-name="T5">. This site provides a database of vetted resources, including alternatives to calling the police or 911, broken down by city. Resources cover areas including housing, mental health, domestic violence &amp; sexual assault, LGBTQ+, youth, elders, crime and substance use. </text:span></text:p>
      <text:p text:style-name="P1"><text:soft-page-break/></text:p>
      <text:p text:style-name="Standard"><text:span text:style-name="T5">The Fredericksburg Food Bank (540) 371-7666 is still providing food for families in addition to what we distribute at schools.</text:span></text:p>
      <text:p text:style-name="P1"/>
      <text:p text:style-name="Standard"><text:span text:style-name="T5">The RACSB Spotsy office is able to offer virtual intake sessions and therapy appointments: 540-582-3980</text:span></text:p>
      <text:p text:style-name="P1"/>
      <text:p text:style-name="Standard"><text:span text:style-name="T5">Spotsylvania County Sheriff’s Department non-emergency number: (540) 507-7200</text:span></text:p>
      <text:p text:style-name="P1"/>
      <text:p text:style-name="Standard"><text:span text:style-name="T5">Virginia 211 offers local information about services, food/rent support, etc.: <text:s/>dial 211.</text:span></text:p>
      <text:p text:style-name="P1"/>
      <text:p text:style-name="Standard"><text:span text:style-name="T5">Suicide hotline: 800-273-TALK</text:span></text:p>
      <text:p text:style-name="P1"/>
      <text:p text:style-name="Standard"><text:span text:style-name="T5">Substance abuse hotline: 800-662-HELP</text:span></text:p>
      <text:p text:style-name="Standard"><text:span text:style-name="T3">- If you're feeling suicidal or need immediate support, you can reach out to the National Suicide Prevention Lifeline at 1-800-273-TALK (1-800-273-8255) or use the Crisis Text Line by texting HOME to 741741. These resources do not involve police presence.</text:span></text:p>
      <text:p text:style-name="P2"/>
      <text:p text:style-name="Standard"><text:span text:style-name="T3">- The Steve Fund offers text-based support for young people of color by texting STEVE to 741741.</text:span></text:p>
      <text:p text:style-name="Standard"><text:span text:style-name="T3">- For LGBTQ+ individuals in need of support, please reach out to the LGBT National Help Center at </text:span><text:a xlink:type="simple" xlink:href="http://www.lgbthotline.org/" text:style-name="ListLabel_20_2" text:visited-style-name="ListLabel_20_2"><text:span text:style-name="T2">www.lgbthotline.org</text:span></text:a><text:span text:style-name="T3"> or Trans Lifeline at 1-877-565-8860.</text:span></text:p>
      <text:p text:style-name="P2"/>
      <text:p text:style-name="Standard"><text:span text:style-name="T3">- If you're experiencing sexual assault or abuse, contact the National Sexual Assault Hotline at 1-800-656-HOPE (1-800-656-4673). They also offer online chat at </text:span><text:a xlink:type="simple" xlink:href="http://www.rainn.org/" text:style-name="ListLabel_20_2" text:visited-style-name="ListLabel_20_2"><text:span text:style-name="T2">www.rainn.org</text:span></text:a><text:span text:style-name="T3">.</text:span></text:p>
      <text:p text:style-name="P2"/>
      <text:p text:style-name="Standard"><text:span text:style-name="T3">- If you're experiencing domestic violence, please contact the National Domestic Violence Hotline at 1-800-799-SAFE (1-800-799-7233). They also offer online chat at </text:span><text:a xlink:type="simple" xlink:href="http://www.thehotline.org/" text:style-name="ListLabel_20_2" text:visited-style-name="ListLabel_20_2"><text:span text:style-name="T2">www.thehotline.org</text:span></text:a><text:span text:style-name="T3">.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1.5pt" style:text-underline-style="solid" style:text-underline-width="auto" style:text-underline-color="font-color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0" meta:word-count="590" meta:character-count="4198" meta:non-whitespace-character-count="3642"/>
    <meta:generator>LibreOfficeDev/6.0.5.2$Linux_X86_64 LibreOffice_project/</meta:generator>
  </office:meta>
</office:document-meta>
</file>